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794cm" style:contextual-spacing="false" fo:text-indent="0cm" style:auto-text-indent="false" fo:padding="0cm" fo:border="none"/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padding="0cm" loext:border="none"/>
    </style:style>
    <style:style style:name="P5" style:family="paragraph" style:parent-style-name="Text_20_body">
      <style:paragraph-properties fo:margin-left="0cm" fo:margin-right="0cm" fo:margin-top="0cm" fo:margin-bottom="0.794cm" style:contextual-spacing="false" fo:text-indent="0cm" style:auto-text-indent="false" fo:padding="0cm" fo:border="none"/>
      <style:text-properties fo:color="#000000" loext:opacity="100%" style:font-name="inherit" fo:font-size="11.25pt" fo:font-weight="normal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padding="0cm" loext:border="none"/>
    </style:style>
    <style:style style:name="P9" style:family="paragraph" style:parent-style-name="Text_20_body">
      <style:paragraph-properties fo:margin-left="0cm" fo:margin-right="0cm" fo:margin-top="0cm" fo:margin-bottom="0.794cm" style:contextual-spacing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794cm" style:contextual-spacing="false" fo:text-indent="0cm" style:auto-text-indent="false" fo:padding="0cm" fo:border="none"/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padding="0cm" loext:border="none"/>
    </style:style>
    <style:style style:name="T1" style:family="text">
      <style:text-properties fo:font-variant="normal" fo:text-transform="none" fo:color="#000000" loext:opacity="100%" style:font-name="inherit" fo:font-size="11.25pt" fo:letter-spacing="normal" fo:font-style="normal" fo:font-weight="normal" fo:background-color="#fcfcfc" loext:char-shading-value="0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inherit" fo:font-size="11.25pt" fo:letter-spacing="normal" fo:language="en" fo:country="US" fo:font-style="normal" style:text-underline-style="none" fo:font-weight="normal" officeooo:rsid="00037c58" style:text-blinking="false" fo:background-color="#fcfcfc" loext:char-shading-value="0" loext:padding="0cm" loext:border="none"/>
    </style:style>
    <style:style style:name="T3" style:family="text">
      <style:text-properties fo:text-transform="uppercase" fo:color="#00ce1b" loext:opacity="100%" style:text-line-through-style="none" style:text-line-through-type="none" style:font-name="Roboto" fo:font-size="15pt" style:text-underline-style="none" fo:font-weight="bold" style:text-blinking="false" loext:padding="0cm" loext:border="none"/>
    </style:style>
    <style:style style:name="T4" style:family="text">
      <style:text-properties fo:text-transform="uppercase" fo:color="#00ce1b" loext:opacity="100%" style:text-line-through-style="none" style:text-line-through-type="none" style:font-name="Roboto" fo:font-size="15pt" fo:language="uk" fo:country="UA" style:text-underline-style="none" fo:font-weight="bold" style:text-blinking="false"/>
    </style:style>
    <style:style style:name="T5" style:family="text">
      <style:text-properties fo:text-transform="uppercase" fo:color="#00ce1b" loext:opacity="100%" style:text-line-through-style="none" style:text-line-through-type="none" style:font-name="Roboto" fo:font-size="15pt" fo:language="uk" fo:country="UA" style:text-underline-style="none" fo:font-weight="bold" style:text-blinking="false" loext:padding="0cm" loext:border="none"/>
    </style:style>
    <style:style style:name="T6" style:family="text">
      <style:text-properties fo:text-transform="uppercase" fo:color="#00ce1b" loext:opacity="100%" style:text-line-through-style="none" style:text-line-through-type="none" style:font-name="Roboto" fo:font-size="15pt" fo:language="uk" fo:country="UA" style:text-underline-style="none" fo:font-weight="bold" officeooo:rsid="00037c58" style:text-blinking="false" loext:padding="0cm" loext:border="none"/>
    </style:style>
    <style:style style:name="T7" style:family="text">
      <style:text-properties fo:language="uk" fo:country="UA" officeooo:rsid="00037c58"/>
    </style:style>
    <style:style style:name="T8" style:family="text">
      <style:text-properties officeooo:rsid="00037c58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37c58"/>
    </style:style>
    <style:style style:name="T11" style:family="text">
      <style:text-properties fo:language="ru" fo:country="RU" officeooo:rsid="0004b9a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elementor-tab-title-2991">
        <text:p text:style-name="P3"><text:a xlink:type="simple" xlink:href="https://ukrgasresource.com/процедура-вирішення-спорів/" text:style-name="Internet_20_link" text:visited-style-name="Visited_20_Internet_20_Link"><text:span text:style-name="T3">РОЗГЛЯД СКАРГ ТА ВРЕГУЛЮВАННЯ СПОРІВ</text:span></text:a></text:p>
      </text:section>
      <text:section text:style-name="Sect1" text:name="elementor-tab-content-2991">
        <text:p text:style-name="P5">Регулятор розглядає скарги Споживачів щодо порушення їхніх прав та інтересів суб’єктами господарювання, що провадять діяльність у сферах енергетики та комунальних послуг, а також вирішує спори, що виникають між суб’єктами господарювання, що провадять діяльність у сферах енергетики та комунальних послуг, з питань:</text:p>
        <text:list xml:id="list3221090223" text:style-name="L1">
          <text:list-item>
            <text:p text:style-name="P7">доступу/приєднання до електричних, теплових та газових мереж,нафто- та продуктопроводів, мереж централізованого водопостачання і водовідведення;</text:p>
          </text:list-item>
          <text:list-item>
            <text:p text:style-name="P7">дотримання суб’єктами господарювання ліцензійних умов;</text:p>
          </text:list-item>
          <text:list-item>
            <text:p text:style-name="P7">якості товарів і послуг, що надаються Споживачам у сферах енергетики та комунальних послуг;</text:p>
          </text:list-item>
          <text:list-item>
            <text:p text:style-name="P7">інших питань, розгляд яких віднесено законом до компетенції Регулятора.</text:p>
          </text:list-item>
        </text:list>
        <text:p text:style-name="P4">Регулятор розглядає скарги Споживачів відповідно до Закону України «Про звернення громадян». Вирішення спорів, що виникають між суб’єктами господарювання, що провадять діяльність у сферах енергетики та комунальних послуг, здійснюється у порядку, затвердженому Регулятором.</text:p>
        <text:p text:style-name="P4">Під час розгляду скарг, вирішення спорів Регулятор має право вимагати від суб’єктів господарювання, що провадять діяльність у сферах енергетики та комунальних послуг,копії документів, пояснення та іншу інформацію, необхідні для встановлення фактичних обставин справи та врегулювання спорів.</text:p>
        <text:p text:style-name="P2">До прийняття рішення по суті спірного питання Регулятор може проводити попередні слухання із залученням заінтересованих осіб та, за потреби, проводити позапланові перевірки. Порядок проведення попередніх слухань визначається Регулятором.</text:p>
        <text:p text:style-name="P2">За результатами розгляду скарги, вирішення спорів Регулятор приймає рішення про:</text:p>
        <text:list xml:id="list2082903381" text:style-name="L2">
          <text:list-item>
            <text:p text:style-name="P8">припинення порушення суб’єктом господарювання, що провадить діяльність у сфері енергетики та комунальних послуг, законодавства у відповідній сфері;</text:p>
          </text:list-item>
          <text:list-item>
            <text:p text:style-name="P8">припинення порушення суб’єктом господарювання, що провадить діяльність у сферах енергетики та комунальних послуг, ліцензійних умов;</text:p>
          </text:list-item>
          <text:list-item>
            <text:p text:style-name="P8">накладення штрафу на суб’єкта господарювання, що провадить діяльність у сферах енергетики та комунальних послуг, у встановленому порядку;</text:p>
          </text:list-item>
          <text:list-item>
            <text:p text:style-name="P8">припинення розгляду звернення заявника.</text:p>
          </text:list-item>
        </text:list>
        <text:p text:style-name="P9"><text:span text:style-name="T1">Рішення Регулятора надається суб’єкту господарювання, що провадить діяльність у сферах енергетики та комунальних послуг, шляхом надсилання або вручення під розписку. Рішення, прийняте Регулятором у ході досудового розгляду спору, є обов’язковим до виконання учасниками спору і може бути оскаржене в суді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2-14T10:24:30.954000000</dc:date>
    <meta:editing-duration>PT13M35S</meta:editing-duration>
    <meta:editing-cycles>8</meta:editing-cycles>
    <meta:document-statistic meta:table-count="0" meta:image-count="0" meta:object-count="0" meta:page-count="1" meta:paragraph-count="15" meta:word-count="294" meta:character-count="2355" meta:non-whitespace-character-count="2084"/>
  </office:meta>
</office:document-meta>
</file>